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9.45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8.4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7.94pt" fo:break-before="auto" style:use-optimal-row-height="true"/>
    </style:style>
    <style:style style:name="ro5" style:family="table-row">
      <style:table-row-properties style:row-height="26.1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fo:border="0.99pt groove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text-align-source="value-type" style:repeat-content="false" fo:wrap-option="no-wrap" fo:border-left="0.99pt groove #000000" style:direction="ltr" fo:border-right="0.99pt groove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groove #000000" style:text-align-source="value-type" style:repeat-content="false" fo:wrap-option="no-wrap" fo:border-left="0.99pt groove #000000" style:direction="ltr" fo:border-right="0.99pt groove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text-align-source="value-type" style:repeat-content="false" fo:wrap-option="wrap" fo:border-left="0.99pt groove #000000" style:direction="ltr" fo:border-right="0.99pt groove #000000" style:rotation-angle="0" style:rotation-align="none" style:shrink-to-fit="false" fo:border-top="0.99pt groove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text-align-source="value-type" style:repeat-content="false" fo:wrap-option="wrap" fo:border-left="0.99pt groove #000000" style:direction="ltr" fo:border-right="0.99pt groove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99pt groove #000000" style:text-align-source="value-type" style:repeat-content="false" fo:wrap-option="wrap" fo:border-left="0.99pt groove #000000" style:direction="ltr" fo:border-right="0.99pt groove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99pt groove #000000" style:text-align-source="value-type" style:repeat-content="false" fo:wrap-option="wrap" fo:border-left="0.99pt groove #000000" style:direction="ltr" fo:border-right="none" style:rotation-angle="0" style:rotation-align="none" style:shrink-to-fit="false" fo:border-top="0.99pt groove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99pt groove #000000" fo:border-left="0.99pt groove #000080" fo:border-right="none" fo:border-top="0.99pt groove #000000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fo:border-bottom="0.99pt groove #000080" fo:border-left="0.99pt groove #000080" fo:border-right="none" fo:border-top="0.99pt groove #000080"/>
    </style:style>
    <style:style style:name="ce14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00" style:rotation-align="none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groove #000000" style:text-align-source="value-type" style:repeat-content="false" fo:wrap-option="wrap" fo:border-left="none" style:direction="ltr" fo:border-right="none" style:rotation-angle="0" style:rotation-align="none" style:shrink-to-fit="false" fo:border-top="0.99pt groove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99pt groove #000080" style:text-align-source="value-type" style:repeat-content="false" fo:wrap-option="wrap" fo:border-left="none" style:direction="ltr" fo:border-right="none" style:rotation-angle="0" style:rotation-align="none" style:shrink-to-fit="false" fo:border-top="0.99pt groove #00008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99pt groove #000000" fo:border-left="none" fo:border-right="none" fo:border-top="0.99pt groove #000000"/>
    </style:style>
    <style:style style:name="ce22" style:family="table-cell" style:parent-style-name="Default">
      <style:table-cell-properties fo:border-bottom="0.99pt groove #000080" fo:border-left="none" fo:border-right="none" fo:border-top="0.99pt groove #000080"/>
    </style:style>
    <style:style style:name="ce23" style:family="table-cell" style:parent-style-name="Default">
      <style:table-cell-properties fo:border-bottom="0.99pt groove #000000" style:text-align-source="value-type" style:repeat-content="false" fo:wrap-option="wrap" fo:border-left="none" style:direction="ltr" fo:border-right="0.99pt groove #000080" style:rotation-angle="0" style:rotation-align="none" style:shrink-to-fit="false" fo:border-top="0.99pt groove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99pt groove #000080" style:text-align-source="value-type" style:repeat-content="false" fo:wrap-option="wrap" fo:border-left="none" style:direction="ltr" fo:border-right="0.99pt groove #000080" style:rotation-angle="0" style:rotation-align="none" style:shrink-to-fit="false" fo:border-top="0.99pt groove #00008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99pt groove #000000" style:text-align-source="value-type" style:repeat-content="false" fo:wrap-option="wrap" fo:border-left="none" style:direction="ltr" fo:border-right="0.99pt groove #000000" style:rotation-angle="0" style:rotation-align="none" style:shrink-to-fit="false" fo:border-top="0.99pt groove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>
            <text:p>Efficient Showers (numbers not used for tank design)</text:p>
          </table:table-cell>
          <table:table-cell table:style-name="ce3"/>
          <table:table-cell table:number-columns-repeated="7"/>
        </table:table-row>
        <table:table-row table:style-name="ro1">
          <table:table-cell table:style-name="ce1"/>
          <table:table-cell table:style-name="ce3"/>
          <table:table-cell table:number-columns-repeated="7"/>
        </table:table-row>
        <table:table-row table:style-name="ro2">
          <table:table-cell table:style-name="ce1"/>
          <table:table-cell table:style-name="ce4"/>
          <table:table-cell table:style-name="ce11" office:value-type="string" calcext:value-type="string">
            <text:p>Start Temp (f)</text:p>
          </table:table-cell>
          <table:table-cell table:style-name="ce18" office:value-type="string" calcext:value-type="string">
            <text:p>Use Temp (f)</text:p>
          </table:table-cell>
          <table:table-cell table:style-name="ce21" office:value-type="string" calcext:value-type="string">
            <text:p>Gallon / minute</text:p>
          </table:table-cell>
          <table:table-cell table:style-name="ce23" office:value-type="string" calcext:value-type="string">
            <text:p>Btu / minute</text:p>
          </table:table-cell>
          <table:table-cell table:style-name="ce25" office:value-type="string" calcext:value-type="string">
            <text:p>% savings over standard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5" office:value-type="string" calcext:value-type="string">
            <text:p>Standard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105" calcext:value-type="float">
            <text:p>105</text:p>
          </table:table-cell>
          <table:table-cell table:style-name="ce12" office:value-type="float" office:value="2" calcext:value-type="float">
            <text:p>2</text:p>
          </table:table-cell>
          <table:table-cell table:style-name="Default" table:formula="of:=([.D4]-[.C4])*8.3*[.E4]" office:value-type="float" office:value="830" calcext:value-type="float">
            <text:p>830</text:p>
          </table:table-cell>
          <table:table-cell table:style-name="ce26" table:formula="of:=([.$F$4]-[.F4])/[.$F$4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5" office:value-type="string" calcext:value-type="string">
            <text:p>Energy Efficient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98" calcext:value-type="float">
            <text:p>98</text:p>
          </table:table-cell>
          <table:table-cell table:style-name="ce12" office:value-type="float" office:value="1" calcext:value-type="float">
            <text:p>1</text:p>
          </table:table-cell>
          <table:table-cell table:style-name="Default" table:formula="of:=([.D5]-[.C5])*8.3*[.E5]" office:value-type="float" office:value="356.9" calcext:value-type="float">
            <text:p>356.9</text:p>
          </table:table-cell>
          <table:table-cell table:style-name="ce26" table:formula="of:=([.$F$4]-[.F5])/[.$F$4]" office:value-type="percentage" office:value="0.57" calcext:value-type="percentage">
            <text:p>57.00%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Heat Exchange</text:p>
          </table:table-cell>
          <table:table-cell table:style-name="ce12" office:value-type="float" office:value="80" calcext:value-type="float">
            <text:p>80</text:p>
          </table:table-cell>
          <table:table-cell table:style-name="ce14" office:value-type="float" office:value="105" calcext:value-type="float">
            <text:p>105</text:p>
          </table:table-cell>
          <table:table-cell table:style-name="ce12" office:value-type="float" office:value="2" calcext:value-type="float">
            <text:p>2</text:p>
          </table:table-cell>
          <table:table-cell table:style-name="Default" table:formula="of:=([.D6]-[.C6])*8.3*[.E6]" office:value-type="float" office:value="415" calcext:value-type="float">
            <text:p>415</text:p>
          </table:table-cell>
          <table:table-cell table:style-name="ce26" table:formula="of:=([.$F$4]-[.F6])/[.$F$4]" office:value-type="percentage" office:value="0.5" calcext:value-type="percentage">
            <text:p>50.00%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Both EE and HE</text:p>
          </table:table-cell>
          <table:table-cell table:style-name="ce12" office:value-type="float" office:value="80" calcext:value-type="float">
            <text:p>80</text:p>
          </table:table-cell>
          <table:table-cell table:style-name="ce14" office:value-type="float" office:value="98" calcext:value-type="float">
            <text:p>98</text:p>
          </table:table-cell>
          <table:table-cell table:style-name="ce12" office:value-type="float" office:value="1" calcext:value-type="float">
            <text:p>1</text:p>
          </table:table-cell>
          <table:table-cell table:style-name="Default" table:formula="of:=([.D7]-[.C7])*8.3*[.E7]" office:value-type="float" office:value="149.4" calcext:value-type="float">
            <text:p>149.4</text:p>
          </table:table-cell>
          <table:table-cell table:style-name="ce26" table:formula="of:=([.$F$4]-[.F7])/[.$F$4]" office:value-type="percentage" office:value="0.82" calcext:value-type="percentage">
            <text:p>82.00%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3"/>
          <table:table-cell table:number-columns-repeated="7"/>
        </table:table-row>
        <table:table-row table:style-name="ro1">
          <table:table-cell table:style-name="ce1" office:value-type="string" calcext:value-type="string">
            <text:p>Hot water usage</text:p>
          </table:table-cell>
          <table:table-cell table:style-name="ce3"/>
          <table:table-cell table:number-columns-repeated="7"/>
        </table:table-row>
        <table:table-row table:style-name="ro3">
          <table:table-cell/>
          <table:table-cell table:style-name="ce3"/>
          <table:table-cell table:number-columns-repeated="7"/>
        </table:table-row>
        <table:table-row table:style-name="ro3">
          <table:table-cell/>
          <table:table-cell table:style-name="ce7"/>
          <table:table-cell table:style-name="ce13" office:value-type="string" calcext:value-type="string">
            <text:p>Start Temp (f)</text:p>
          </table:table-cell>
          <table:table-cell table:style-name="ce20" office:value-type="string" calcext:value-type="string">
            <text:p>Use Temp (f)</text:p>
          </table:table-cell>
          <table:table-cell table:style-name="ce22" office:value-type="string" calcext:value-type="string">
            <text:p>Gallon / Day</text:p>
          </table:table-cell>
          <table:table-cell table:style-name="ce24" office:value-type="string" calcext:value-type="string">
            <text:p>Btu / day</text:p>
          </table:table-cell>
          <table:table-cell table:number-columns-repeated="3"/>
        </table:table-row>
        <table:table-row table:style-name="ro3">
          <table:table-cell/>
          <table:table-cell table:style-name="ce8" office:value-type="string" calcext:value-type="string">
            <text:p>shower</text:p>
          </table:table-cell>
          <table:table-cell table:style-name="ce12" office:value-type="float" office:value="80" calcext:value-type="float">
            <text:p>80</text:p>
          </table:table-cell>
          <table:table-cell table:style-name="ce14" office:value-type="float" office:value="98" calcext:value-type="float">
            <text:p>98</text:p>
          </table:table-cell>
          <table:table-cell table:style-name="ce12" office:value-type="float" office:value="10" calcext:value-type="float">
            <text:p>10</text:p>
          </table:table-cell>
          <table:table-cell table:style-name="Default" table:formula="of:=([.D12]-[.C12])*8.3*[.E12]" office:value-type="float" office:value="1494" calcext:value-type="float">
            <text:p>1494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9" office:value-type="string" calcext:value-type="string">
            <text:p>dishwasher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120" calcext:value-type="float">
            <text:p>120</text:p>
          </table:table-cell>
          <table:table-cell table:style-name="ce12" office:value-type="float" office:value="2.5" calcext:value-type="float">
            <text:p>2.5</text:p>
          </table:table-cell>
          <table:table-cell table:style-name="Default" table:formula="of:=([.D13]-[.C13])*8.3*[.E13]" office:value-type="float" office:value="1348.75" calcext:value-type="float">
            <text:p>1348.75</text:p>
          </table:table-cell>
          <table:table-cell table:style-name="Default"/>
          <table:table-cell table:number-columns-repeated="2"/>
        </table:table-row>
        <table:table-row table:style-name="ro3" table:number-rows-repeated="2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 office:value-type="string" calcext:value-type="string">
            <text:p>Tank 1: Design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Default"/>
          <table:table-cell table:style-name="ce7" office:value-type="string" calcext:value-type="string">
            <text:p>Storage (gal)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6"/>
        </table:table-row>
        <table:table-row table:style-name="ro3">
          <table:table-cell table:style-name="Default"/>
          <table:table-cell table:style-name="ce8" office:value-type="string" calcext:value-type="string">
            <text:p>dimensions (ft)</text:p>
          </table:table-cell>
          <table:table-cell table:number-columns-repeated="2" table:style-name="ce15" office:value-type="float" office:value="2.2" calcext:value-type="float">
            <text:p>2.2</text:p>
          </table:table-cell>
          <table:table-cell table:style-name="ce16" table:formula="of:=[.C18]/7.480543/[.C19]/[.D19]" office:value-type="float" office:value="2.20958901243328" calcext:value-type="float">
            <text:p>2.20958901243328</text:p>
          </table:table-cell>
          <table:table-cell table:style-name="ce16"/>
          <table:table-cell table:number-columns-repeated="3"/>
        </table:table-row>
        <table:table-row table:style-name="ro4">
          <table:table-cell table:style-name="Default"/>
          <table:table-cell table:style-name="ce8" office:value-type="string" calcext:value-type="string">
            <text:p>surface area (sq ft)</text:p>
          </table:table-cell>
          <table:table-cell table:style-name="ce16" table:formula="of:=[.C19]*[.D19]*2+[.C19]*[.E19]*2+[.D19]*[.E19]*2" office:value-type="float" office:value="29.1243833094129" calcext:value-type="float">
            <text:p>29.1243833094129</text:p>
          </table:table-cell>
          <table:table-cell table:style-name="ce16" table:number-columns-repeated="3"/>
          <table:table-cell table:number-columns-repeated="3"/>
        </table:table-row>
        <table:table-row table:style-name="ro3">
          <table:table-cell table:style-name="Default"/>
          <table:table-cell table:style-name="ce8" office:value-type="string" calcext:value-type="string">
            <text:p>Insulation r value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table:style-name="Default"/>
          <table:table-cell table:style-name="ce8" office:value-type="string" calcext:value-type="string">
            <text:p>ambient temp (f)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6"/>
        </table:table-row>
        <table:table-row table:style-name="ro5">
          <table:table-cell/>
          <table:table-cell table:style-name="ce9" office:value-type="string" calcext:value-type="string">
            <text:p>Usable Heat storage (Btu) 170 – 100 f</text:p>
          </table:table-cell>
          <table:table-cell table:formula="of:=(170-100)*[.C18]*8.3" office:value-type="float" office:value="46480" calcext:value-type="float">
            <text:p>46480</text:p>
          </table:table-cell>
          <table:table-cell table:number-columns-repeated="6"/>
        </table:table-row>
        <table:table-row table:style-name="ro2">
          <table:table-cell/>
          <table:table-cell table:style-name="ce9" office:value-type="string" calcext:value-type="string">
            <text:p>Energy needed to charge (kWh)</text:p>
          </table:table-cell>
          <table:table-cell table:style-name="ce17" table:formula="of:=[.C23]/3412.1414798969" office:value-type="float" office:value="13.6219439533335" calcext:value-type="float">
            <text:p>13.62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1">
          <table:table-cell table:style-name="ce1" office:value-type="string" calcext:value-type="string">
            <text:p>Tank 1: 7 Day Performance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style-name="ce10" office:value-type="string" calcext:value-type="string">
            <text:p>Day</text:p>
          </table:table-cell>
          <table:table-cell table:style-name="ce18" office:value-type="string" calcext:value-type="string">
            <text:p>Start Temp (f)</text:p>
          </table:table-cell>
          <table:table-cell table:style-name="ce18" office:value-type="string" calcext:value-type="string">
            <text:p>Used (Btu)</text:p>
          </table:table-cell>
          <table:table-cell table:style-name="ce18" office:value-type="string" calcext:value-type="string">
            <text:p>Tank Loss (Btu)</text:p>
          </table:table-cell>
          <table:table-cell table:style-name="ce25" office:value-type="string" calcext:value-type="string">
            <text:p>End Temp (f)</text:p>
          </table:table-cell>
          <table:table-cell table:style-name="ce16"/>
          <table:table-cell table:number-columns-repeated="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170" calcext:value-type="float">
            <text:p>170</text:p>
          </table:table-cell>
          <table:table-cell table:formula="of:=[.$F$12]+[.$F$13]" office:value-type="float" office:value="2842.75" calcext:value-type="float">
            <text:p>2842.75</text:p>
          </table:table-cell>
          <table:table-cell table:formula="of:=[.$C$20]*([.C29]-[.$C$22])/[.$C$21]*24" office:value-type="float" office:value="2329.95066475303" calcext:value-type="float">
            <text:p>2329.95066475303</text:p>
          </table:table-cell>
          <table:table-cell table:style-name="ce19" table:formula="of:=[.C29]-([.D29]+[.E29])/([.$C$18]*8.3)" office:value-type="float" office:value="162.209788155492" calcext:value-type="float">
            <text:p>162</text:p>
          </table:table-cell>
          <table:table-cell/>
          <table:table-cell table:style-name="ce3" office:value-type="string" calcext:value-type="string">
            <text:p>https://rimstar.org/renewnrg/heat_transfer_loss_calculations.htm</text:p>
          </table:table-cell>
          <table:table-cell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9" table:formula="of:=[.F29]" office:value-type="float" office:value="162.209788155492" calcext:value-type="float">
            <text:p>162</text:p>
          </table:table-cell>
          <table:table-cell table:formula="of:=[.$F$12]+[.$F$13]" office:value-type="float" office:value="2842.75" calcext:value-type="float">
            <text:p>2842.75</text:p>
          </table:table-cell>
          <table:table-cell table:formula="of:=[.$C$20]*([.C30]-[.$C$22])/[.$C$21]*24" office:value-type="float" office:value="2148.44257209626" calcext:value-type="float">
            <text:p>2148.44257209626</text:p>
          </table:table-cell>
          <table:table-cell table:style-name="ce19" table:formula="of:=[.C30]-([.D30]+[.E30])/([.$C$18]*8.3)" office:value-type="float" office:value="154.692931872215" calcext:value-type="float">
            <text:p>155</text:p>
          </table:table-cell>
          <table:table-cell/>
          <table:table-cell table:style-name="ce3" office:value-type="string" calcext:value-type="string">
            <text:p>https://www.e-education.psu.edu/egee102/node/2003</text:p>
          </table:table-cell>
          <table:table-cell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19" table:formula="of:=[.F30]" office:value-type="float" office:value="154.692931872215" calcext:value-type="float">
            <text:p>155</text:p>
          </table:table-cell>
          <table:table-cell table:formula="of:=[.$F$12]+[.$F$13]" office:value-type="float" office:value="2842.75" calcext:value-type="float">
            <text:p>2842.75</text:p>
          </table:table-cell>
          <table:table-cell table:formula="of:=[.$C$20]*([.C31]-[.$C$22])/[.$C$21]*24" office:value-type="float" office:value="1973.3035291555" calcext:value-type="float">
            <text:p>1973.3035291555</text:p>
          </table:table-cell>
          <table:table-cell table:style-name="ce19" table:formula="of:=[.C31]-([.D31]+[.E31])/([.$C$18]*8.3)" office:value-type="float" office:value="147.439839207824" calcext:value-type="float">
            <text:p>147</text:p>
          </table:table-cell>
          <table:table-cell table:number-columns-repeated="3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19" table:formula="of:=[.F31]" office:value-type="float" office:value="147.439839207824" calcext:value-type="float">
            <text:p>147</text:p>
          </table:table-cell>
          <table:table-cell table:formula="of:=[.$F$12]+[.$F$13]" office:value-type="float" office:value="2842.75" calcext:value-type="float">
            <text:p>2842.75</text:p>
          </table:table-cell>
          <table:table-cell table:formula="of:=[.$C$20]*([.C32]-[.$C$22])/[.$C$21]*24" office:value-type="float" office:value="1804.31004840638" calcext:value-type="float">
            <text:p>1804.31004840638</text:p>
          </table:table-cell>
          <table:table-cell table:style-name="ce19" table:formula="of:=[.C32]-([.D32]+[.E32])/([.$C$18]*8.3)" office:value-type="float" office:value="140.441254797574" calcext:value-type="float">
            <text:p>140</text:p>
          </table:table-cell>
          <table:table-cell table:number-columns-repeated="3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19" table:formula="of:=[.F32]" office:value-type="float" office:value="140.441254797574" calcext:value-type="float">
            <text:p>140</text:p>
          </table:table-cell>
          <table:table-cell table:formula="of:=[.$F$12]+[.$F$13]" office:value-type="float" office:value="2842.75" calcext:value-type="float">
            <text:p>2842.75</text:p>
          </table:table-cell>
          <table:table-cell table:formula="of:=[.$C$20]*([.C33]-[.$C$22])/[.$C$21]*24" office:value-type="float" office:value="1641.24648441644" calcext:value-type="float">
            <text:p>1641.24648441644</text:p>
          </table:table-cell>
          <table:table-cell table:style-name="ce19" table:formula="of:=[.C33]-([.D33]+[.E33])/([.$C$18]*8.3)" office:value-type="float" office:value="133.688248043934" calcext:value-type="float">
            <text:p>134</text:p>
          </table:table-cell>
          <table:table-cell table:number-columns-repeated="3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19" table:formula="of:=[.F33]" office:value-type="float" office:value="133.688248043934" calcext:value-type="float">
            <text:p>134</text:p>
          </table:table-cell>
          <table:table-cell table:formula="of:=[.$F$12]+[.$F$13]" office:value-type="float" office:value="2842.75" calcext:value-type="float">
            <text:p>2842.75</text:p>
          </table:table-cell>
          <table:table-cell table:formula="of:=[.$C$20]*([.C34]-[.$C$22])/[.$C$21]*24" office:value-type="float" office:value="1483.90475866921" calcext:value-type="float">
            <text:p>1483.90475866921</text:p>
          </table:table-cell>
          <table:table-cell table:style-name="ce19" table:formula="of:=[.C34]-([.D34]+[.E34])/([.$C$18]*8.3)" office:value-type="float" office:value="127.172201720637" calcext:value-type="float">
            <text:p>127</text:p>
          </table:table-cell>
          <table:table-cell table:number-columns-repeated="3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19" table:formula="of:=[.F34]" office:value-type="float" office:value="127.172201720637" calcext:value-type="float">
            <text:p>127</text:p>
          </table:table-cell>
          <table:table-cell table:formula="of:=[.$F$12]+[.$F$13]" office:value-type="float" office:value="2842.75" calcext:value-type="float">
            <text:p>2842.75</text:p>
          </table:table-cell>
          <table:table-cell table:formula="of:=[.$C$20]*([.C35]-[.$C$22])/[.$C$21]*24" office:value-type="float" office:value="1332.08409404393" calcext:value-type="float">
            <text:p>1332.08409404393</text:p>
          </table:table-cell>
          <table:table-cell table:style-name="ce19" table:formula="of:=[.C35]-([.D35]+[.E35])/([.$C$18]*8.3)" office:value-type="float" office:value="120.884800976595" calcext:value-type="float">
            <text:p>121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Tank 2: Design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Default"/>
          <table:table-cell table:style-name="ce7" office:value-type="string" calcext:value-type="string">
            <text:p>Storage (gal)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Default"/>
          <table:table-cell table:style-name="ce8" office:value-type="string" calcext:value-type="string">
            <text:p>dimensions (ft)</text:p>
          </table:table-cell>
          <table:table-cell table:number-columns-repeated="2" table:style-name="ce15" office:value-type="float" office:value="2.37" calcext:value-type="float">
            <text:p>2.37</text:p>
          </table:table-cell>
          <table:table-cell table:style-name="ce16" table:formula="of:=[.C40]/7.480543/[.C41]/[.D41]" office:value-type="float" office:value="2.37996288437062" calcext:value-type="float">
            <text:p>2.37996288437062</text:p>
          </table:table-cell>
          <table:table-cell table:style-name="ce16"/>
          <table:table-cell table:number-columns-repeated="3"/>
        </table:table-row>
        <table:table-row table:style-name="ro4">
          <table:table-cell table:style-name="Default"/>
          <table:table-cell table:style-name="ce8" office:value-type="string" calcext:value-type="string">
            <text:p>surface area (sq ft)</text:p>
          </table:table-cell>
          <table:table-cell table:style-name="ce16" table:formula="of:=[.C41]*[.D41]*2+[.C41]*[.E41]*2+[.D41]*[.E41]*2" office:value-type="float" office:value="33.7958481438335" calcext:value-type="float">
            <text:p>33.7958481438335</text:p>
          </table:table-cell>
          <table:table-cell table:style-name="ce16" table:number-columns-repeated="3"/>
          <table:table-cell table:number-columns-repeated="3"/>
        </table:table-row>
        <table:table-row table:style-name="ro3">
          <table:table-cell table:style-name="Default"/>
          <table:table-cell table:style-name="ce8" office:value-type="string" calcext:value-type="string">
            <text:p>Insulation r value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table:style-name="Default"/>
          <table:table-cell table:style-name="ce8" office:value-type="string" calcext:value-type="string">
            <text:p>ambient temp (f)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6"/>
        </table:table-row>
        <table:table-row table:style-name="ro5">
          <table:table-cell/>
          <table:table-cell table:style-name="ce9" office:value-type="string" calcext:value-type="string">
            <text:p>Usable Heat storage (Btu) 170 – 100 f</text:p>
          </table:table-cell>
          <table:table-cell table:formula="of:=(170-100)*[.C40]*8.3" office:value-type="float" office:value="58100" calcext:value-type="float">
            <text:p>58100</text:p>
          </table:table-cell>
          <table:table-cell table:number-columns-repeated="6"/>
        </table:table-row>
        <table:table-row table:style-name="ro2">
          <table:table-cell/>
          <table:table-cell table:style-name="ce9" office:value-type="string" calcext:value-type="string">
            <text:p>Energy needed to charge (kWh)</text:p>
          </table:table-cell>
          <table:table-cell table:style-name="ce17" table:formula="of:=[.C45]/3412.1414798969" office:value-type="float" office:value="17.0274299416669" calcext:value-type="float">
            <text:p>17.03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1">
          <table:table-cell table:style-name="ce1" office:value-type="string" calcext:value-type="string">
            <text:p>Tank 2: 7 Day Performance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/>
          <table:table-cell table:style-name="ce10" office:value-type="string" calcext:value-type="string">
            <text:p>Day</text:p>
          </table:table-cell>
          <table:table-cell table:style-name="ce18" office:value-type="string" calcext:value-type="string">
            <text:p>Start Temp (f)</text:p>
          </table:table-cell>
          <table:table-cell table:style-name="ce18" office:value-type="string" calcext:value-type="string">
            <text:p>Used (Btu)</text:p>
          </table:table-cell>
          <table:table-cell table:style-name="ce18" office:value-type="string" calcext:value-type="string">
            <text:p>Tank Loss (Btu)</text:p>
          </table:table-cell>
          <table:table-cell table:style-name="ce25" office:value-type="string" calcext:value-type="string">
            <text:p>End Temp (f)</text:p>
          </table:table-cell>
          <table:table-cell table:number-columns-repeated="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4" office:value-type="float" office:value="170" calcext:value-type="float">
            <text:p>170</text:p>
          </table:table-cell>
          <table:table-cell table:formula="of:=[.$F$12]+[.$F$13]" office:value-type="float" office:value="2842.75" calcext:value-type="float">
            <text:p>2842.75</text:p>
          </table:table-cell>
          <table:table-cell table:formula="of:=[.$C$42]*([.C51]-[.$C$44])/[.$C$43]*24" office:value-type="float" office:value="4055.50177726002" calcext:value-type="float">
            <text:p>4055.50177726002</text:p>
          </table:table-cell>
          <table:table-cell table:style-name="ce19" table:formula="of:=[.C51]-([.D51]+[.E51])/([.$C$40]*8.3)" office:value-type="float" office:value="161.68885328041" calcext:value-type="float">
            <text:p>162</text:p>
          </table:table-cell>
          <table:table-cell table:number-columns-repeated="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9" table:formula="of:=[.F51]" office:value-type="float" office:value="161.68885328041" calcext:value-type="float">
            <text:p>162</text:p>
          </table:table-cell>
          <table:table-cell table:formula="of:=[.$F$12]+[.$F$13]" office:value-type="float" office:value="2842.75" calcext:value-type="float">
            <text:p>2842.75</text:p>
          </table:table-cell>
          <table:table-cell table:formula="of:=[.$C$42]*([.C52]-[.$C$44])/[.$C$43]*24" office:value-type="float" office:value="3718.44307433634" calcext:value-type="float">
            <text:p>3718.44307433634</text:p>
          </table:table-cell>
          <table:table-cell table:style-name="ce19" table:formula="of:=[.C52]-([.D52]+[.E52])/([.$C$40]*8.3)" office:value-type="float" office:value="153.783801383619" calcext:value-type="float">
            <text:p>154</text:p>
          </table:table-cell>
          <table:table-cell table:style-name="Default" table:number-columns-repeated="3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19" table:formula="of:=[.F52]" office:value-type="float" office:value="153.783801383619" calcext:value-type="float">
            <text:p>154</text:p>
          </table:table-cell>
          <table:table-cell table:formula="of:=[.$F$12]+[.$F$13]" office:value-type="float" office:value="2842.75" calcext:value-type="float">
            <text:p>2842.75</text:p>
          </table:table-cell>
          <table:table-cell table:formula="of:=[.$C$42]*([.C53]-[.$C$44])/[.$C$43]*24" office:value-type="float" office:value="3397.85355416867" calcext:value-type="float">
            <text:p>3397.85355416867</text:p>
          </table:table-cell>
          <table:table-cell table:style-name="ce19" table:formula="of:=[.C53]-([.D53]+[.E53])/([.$C$40]*8.3)" office:value-type="float" office:value="146.265001920765" calcext:value-type="float">
            <text:p>146</text:p>
          </table:table-cell>
          <table:table-cell table:style-name="Default" table:number-columns-repeated="3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19" table:formula="of:=[.F53]" office:value-type="float" office:value="146.265001920765" calcext:value-type="float">
            <text:p>146</text:p>
          </table:table-cell>
          <table:table-cell table:formula="of:=[.$F$12]+[.$F$13]" office:value-type="float" office:value="2842.75" calcext:value-type="float">
            <text:p>2842.75</text:p>
          </table:table-cell>
          <table:table-cell table:formula="of:=[.$C$42]*([.C54]-[.$C$44])/[.$C$43]*24" office:value-type="float" office:value="3092.92850832401" calcext:value-type="float">
            <text:p>3092.92850832401</text:p>
          </table:table-cell>
          <table:table-cell table:style-name="ce19" table:formula="of:=[.C54]-([.D54]+[.E54])/([.$C$40]*8.3)" office:value-type="float" office:value="139.113582031218" calcext:value-type="float">
            <text:p>139</text:p>
          </table:table-cell>
          <table:table-cell table:style-name="Default" table:number-columns-repeated="3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19" table:formula="of:=[.F54]" office:value-type="float" office:value="139.113582031218" calcext:value-type="float">
            <text:p>139</text:p>
          </table:table-cell>
          <table:table-cell table:formula="of:=[.$F$12]+[.$F$13]" office:value-type="float" office:value="2842.75" calcext:value-type="float">
            <text:p>2842.75</text:p>
          </table:table-cell>
          <table:table-cell table:formula="of:=[.$C$42]*([.C55]-[.$C$44])/[.$C$43]*24" office:value-type="float" office:value="2802.90254760411" calcext:value-type="float">
            <text:p>2802.90254760411</text:p>
          </table:table-cell>
          <table:table-cell table:style-name="ce19" table:formula="of:=[.C55]-([.D55]+[.E55])/([.$C$40]*8.3)" office:value-type="float" office:value="132.311591010008" calcext:value-type="float">
            <text:p>132</text:p>
          </table:table-cell>
          <table:table-cell table:style-name="Default" table:number-columns-repeated="3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19" table:formula="of:=[.F55]" office:value-type="float" office:value="132.311591010008" calcext:value-type="float">
            <text:p>132</text:p>
          </table:table-cell>
          <table:table-cell table:formula="of:=[.$F$12]+[.$F$13]" office:value-type="float" office:value="2842.75" calcext:value-type="float">
            <text:p>2842.75</text:p>
          </table:table-cell>
          <table:table-cell table:formula="of:=[.$C$42]*([.C56]-[.$C$44])/[.$C$43]*24" office:value-type="float" office:value="2527.04768084988" calcext:value-type="float">
            <text:p>2527.04768084988</text:p>
          </table:table-cell>
          <table:table-cell table:style-name="ce19" table:formula="of:=[.C56]-([.D56]+[.E56])/([.$C$40]*8.3)" office:value-type="float" office:value="125.841955249948" calcext:value-type="float">
            <text:p>126</text:p>
          </table:table-cell>
          <table:table-cell table:style-name="Default" table:number-columns-repeated="3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19" table:formula="of:=[.F56]" office:value-type="float" office:value="125.841955249948" calcext:value-type="float">
            <text:p>126</text:p>
          </table:table-cell>
          <table:table-cell table:formula="of:=[.$F$12]+[.$F$13]" office:value-type="float" office:value="2842.75" calcext:value-type="float">
            <text:p>2842.75</text:p>
          </table:table-cell>
          <table:table-cell table:formula="of:=[.$C$42]*([.C57]-[.$C$44])/[.$C$43]*24" office:value-type="float" office:value="2264.67148761839" calcext:value-type="float">
            <text:p>2264.67148761839</text:p>
          </table:table-cell>
          <table:table-cell table:style-name="ce19" table:formula="of:=[.C57]-([.D57]+[.E57])/([.$C$40]*8.3)" office:value-type="float" office:value="119.688435385348" calcext:value-type="float">
            <text:p>120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currency-style style:name="N128P0" style:volatile="true">
      <number:currency-symbol/>
      <number:number number:decimal-places="2" loext:min-decimal-places="2" number:min-integer-digits="1" number:grouping="true"/>
    </number:currency-style>
    <number:number-style style:name="N12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8P0"/>
    </number:number-style>
    <number:currency-style style:name="N130P0" style:volatile="true">
      <number:currency-symbol/>
      <number:number number:decimal-places="3" loext:min-decimal-places="3" number:min-integer-digits="1" number:grouping="true"/>
    </number:currency-style>
    <number:number-style style:name="N130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30P0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6" loext:min-decimal-places="6" number:min-integer-digits="1"/>
    </number:number-style>
    <number:percentage-style style:name="N133">
      <number:number number:decimal-places="1" loext:min-decimal-places="1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5:18:44.8659308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11:38:00.060341045</meta:creation-date>
    <dc:date>2021-02-05T15:51:58.642089766</dc:date>
    <meta:editing-duration>PT44M37S</meta:editing-duration>
    <meta:editing-cycles>9</meta:editing-cycles>
    <meta:generator>LibreOffice/5.2.7.2$Linux_X86_64 LibreOffice_project/20m0$Build-2</meta:generator>
    <meta:document-statistic meta:table-count="1" meta:cell-count="163" meta:object-count="0"/>
  </office:meta>
</office:document-meta>
</file>